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 fo:margin-bottom="0.052in" style:line-height-at-least="0.3645in"/>
    </style:style>
    <style:style style:name="T2" style:parent-style-name="Domyślnaczcionkaakapitu" style:family="text">
      <style:text-properties style:font-name="Georgia, serif" fo:font-style="italic" style:font-style-asian="italic" fo:color="#FFC000" fo:font-size="21pt" style:font-size-asian="21pt" fo:language="pl" fo:country="PL"/>
    </style:style>
    <style:style style:name="T3" style:parent-style-name="Domyślnaczcionkaakapitu" style:family="text">
      <style:text-properties style:font-name="Georgia, serif" fo:font-style="italic" style:font-style-asian="italic" fo:color="#92D050" fo:font-size="21pt" style:font-size-asian="21pt" fo:language="pl" fo:country="PL"/>
    </style:style>
    <style:style style:name="T4" style:parent-style-name="Domyślnaczcionkaakapitu" style:family="text">
      <style:text-properties style:font-name="Georgia, serif" fo:font-style="italic" style:font-style-asian="italic" fo:color="#FFC000" fo:font-size="21pt" style:font-size-asian="21pt" fo:language="pl" fo:country="PL"/>
    </style:style>
    <style:style style:name="T5" style:parent-style-name="Domyślnaczcionkaakapitu" style:family="text">
      <style:text-properties style:font-name="Georgia, serif" fo:font-style="italic" style:font-style-asian="italic" fo:color="#92D050" fo:font-size="21pt" style:font-size-asian="21pt" fo:language="pl" fo:country="PL"/>
    </style:style>
    <style:style style:name="P6" style:parent-style-name="Nagłówek1" style:family="paragraph">
      <style:paragraph-properties fo:text-align="center" fo:margin-top="0in" fo:margin-bottom="0.052in" style:line-height-at-least="0.3645in"/>
    </style:style>
    <style:style style:name="T7" style:parent-style-name="Domyślnaczcionkaakapitu" style:family="text">
      <style:text-properties style:font-name="Georgia, serif" fo:font-style="italic" style:font-style-asian="italic" fo:color="#92D050" fo:font-size="21pt" style:font-size-asian="21pt" fo:language="pl" fo:country="PL"/>
    </style:style>
    <style:style style:name="T8" style:parent-style-name="Domyślnaczcionkaakapitu" style:family="text">
      <style:text-properties style:font-name="Georgia, serif" fo:font-style="italic" style:font-style-asian="italic" fo:color="#FFCC00" fo:font-size="21pt" style:font-size-asian="21pt" fo:language="pl" fo:country="PL"/>
    </style:style>
    <style:style style:name="T9" style:parent-style-name="Domyślnaczcionkaakapitu" style:family="text">
      <style:text-properties style:font-name="Georgia, serif" fo:font-style="italic" style:font-style-asian="italic" fo:color="#92D050" fo:font-size="21pt" style:font-size-asian="21pt" fo:language="pl" fo:country="PL"/>
    </style:style>
    <style:style style:name="T10" style:parent-style-name="StrongEmphasis" style:family="text">
      <style:text-properties style:font-name="Times New Roman" fo:font-style="italic" style:font-style-asian="italic" fo:color="#92D050" fo:font-size="14pt" style:font-size-asian="14pt" fo:language="pl" fo:country="PL"/>
    </style:style>
    <style:style style:name="P11" style:parent-style-name="Textbody" style:family="paragraph">
      <style:paragraph-properties fo:text-align="center" fo:margin-bottom="0in" style:line-height-at-least="0.25in"/>
      <style:text-properties style:font-name="Times New Roman" fo:color="#000000" fo:font-size="14pt" style:font-size-asian="14pt" fo:language="pl" fo:country="PL"/>
    </style:style>
    <style:style style:name="P12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color="#000000" fo:font-size="14pt" style:font-size-asian="14pt" fo:language="pl" fo:country="PL"/>
    </style:style>
    <style:style style:name="P13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14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15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color="#000000" fo:font-size="14pt" style:font-size-asian="14pt" fo:language="pl" fo:country="PL"/>
    </style:style>
    <style:style style:name="P16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17" style:parent-style-name="Textbody" style:family="paragraph">
      <style:paragraph-properties fo:text-align="justify" fo:margin-bottom="0in" style:line-height-at-least="0.25in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21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22" style:parent-style-name="Textbody" style:family="paragraph">
      <style:paragraph-properties fo:margin-bottom="0in" style:line-height-at-least="0.25in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26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27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28" style:parent-style-name="Domyślnaczcionkaakapitu" style:family="text">
      <style:text-properties style:font-name="Times New Roman" fo:font-size="14pt" style:font-size-asian="14pt" fo:language="pl" fo:country="PL"/>
    </style:style>
    <style:style style:name="T29" style:parent-style-name="Domyślnaczcionkaakapitu" style:family="text">
      <style:text-properties style:font-name="Times New Roman" fo:font-size="14pt" style:font-size-asian="14pt" fo:language="pl" fo:country="PL"/>
    </style:style>
    <style:style style:name="T30" style:parent-style-name="Domyślnaczcionkaakapitu" style:family="text">
      <style:text-properties style:font-name="Times New Roman" fo:font-size="14pt" style:font-size-asian="14pt" fo:language="pl" fo:country="PL"/>
    </style:style>
    <style:style style:name="T31" style:parent-style-name="Domyślnaczcionkaakapitu" style:family="text">
      <style:text-properties style:font-name="Times New Roman" fo:font-size="14pt" style:font-size-asian="14pt" fo:language="pl" fo:country="PL"/>
    </style:style>
    <style:style style:name="T32" style:parent-style-name="Domyślnaczcionkaakapitu" style:family="text">
      <style:text-properties style:font-name="Times New Roman" fo:font-size="14pt" style:font-size-asian="14pt" fo:language="pl" fo:country="PL"/>
    </style:style>
    <style:style style:name="T33" style:parent-style-name="Domyślnaczcionkaakapitu" style:family="text">
      <style:text-properties style:font-name="Times New Roman" fo:font-size="14pt" style:font-size-asian="14pt" fo:language="pl" fo:country="PL"/>
    </style:style>
    <style:style style:name="P34" style:parent-style-name="Textbody" style:family="paragraph">
      <style:paragraph-properties fo:text-align="justify" fo:margin-bottom="0in" style:line-height-at-least="0.25in"/>
    </style:style>
    <style:style style:name="T35" style:parent-style-name="Domyślnaczcionkaakapitu" style:family="text">
      <style:text-properties fo:color="#000000" fo:language="pl" fo:country="PL"/>
    </style:style>
    <style:style style:name="T36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37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38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39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40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41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42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43" style:parent-style-name="Textbody" style:family="paragraph">
      <style:paragraph-properties fo:text-align="justify" fo:margin-bottom="0in" style:line-height-at-least="0.25in"/>
    </style:style>
    <style:style style:name="T44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45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46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T47" style:parent-style-name="Domyślnaczcionkaakapitu" style:family="text">
      <style:text-properties style:font-name="Times New Roman" fo:font-size="14pt" style:font-size-asian="14pt" fo:language="pl" fo:country="PL"/>
    </style:style>
    <style:style style:name="T48" style:parent-style-name="Domyślnaczcionkaakapitu" style:family="text">
      <style:text-properties style:font-name="Times New Roman" fo:font-size="14pt" style:font-size-asian="14pt" fo:language="pl" fo:country="PL"/>
    </style:style>
    <style:style style:name="T49" style:parent-style-name="Domyślnaczcionkaakapitu" style:family="text">
      <style:text-properties style:font-name="Times New Roman" fo:font-size="14pt" style:font-size-asian="14pt" fo:language="pl" fo:country="PL"/>
    </style:style>
    <style:style style:name="T50" style:parent-style-name="Domyślnaczcionkaakapitu" style:family="text">
      <style:text-properties style:font-name="Times New Roman" fo:font-size="14pt" style:font-size-asian="14pt" fo:language="pl" fo:country="PL"/>
    </style:style>
    <style:style style:name="T51" style:parent-style-name="Domyślnaczcionkaakapitu" style:family="text">
      <style:text-properties style:font-name="Times New Roman" fo:font-size="14pt" style:font-size-asian="14pt" fo:language="pl" fo:country="PL"/>
    </style:style>
    <style:style style:name="T52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53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54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55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56" style:parent-style-name="Textbody" style:family="paragraph">
      <style:paragraph-properties fo:text-align="justify" fo:margin-bottom="0in" style:line-height-at-least="0.25in"/>
      <style:text-properties style:font-name="Times New Roman" fo:color="#FF0000" fo:font-size="14pt" style:font-size-asian="14pt" fo:language="pl" fo:country="PL"/>
    </style:style>
    <style:style style:name="P57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color="#000000" fo:font-size="14pt" style:font-size-asian="14pt" fo:language="pl" fo:country="PL"/>
    </style:style>
    <style:style style:name="P58" style:parent-style-name="Textbody" style:family="paragraph">
      <style:paragraph-properties fo:margin-bottom="0in"/>
      <style:text-properties style:font-name="Times New Roman" fo:color="#000000" fo:font-size="14pt" style:font-size-asian="14pt" fo:language="pl" fo:country="PL"/>
    </style:style>
    <style:style style:name="P59" style:parent-style-name="Textbody" style:family="paragraph">
      <style:paragraph-properties fo:margin-bottom="0in"/>
      <style:text-properties style:font-name="Times New Roman" fo:color="#000000" fo:font-size="14pt" style:font-size-asian="14pt" fo:language="pl" fo:country="PL"/>
    </style:style>
    <style:style style:name="P60" style:parent-style-name="Textbody" style:family="paragraph">
      <style:paragraph-properties fo:margin-bottom="0in"/>
      <style:text-properties style:font-name="Times New Roman" fo:color="#000000" fo:font-size="14pt" style:font-size-asian="14pt" fo:language="pl" fo:country="PL"/>
    </style:style>
    <style:style style:name="P61" style:parent-style-name="Textbody" style:family="paragraph">
      <style:paragraph-properties fo:margin-bottom="0in"/>
      <style:text-properties style:font-name="Times New Roman" fo:color="#000000" fo:font-size="14pt" style:font-size-asian="14pt" fo:language="pl" fo:country="PL"/>
    </style:style>
    <style:style style:name="P62" style:parent-style-name="Textbody" style:family="paragraph">
      <style:paragraph-properties fo:margin-bottom="0in"/>
      <style:text-properties style:font-name="Times New Roman" fo:color="#000000" fo:font-size="14pt" style:font-size-asian="14pt" fo:language="pl" fo:country="PL"/>
    </style:style>
    <style:style style:name="P63" style:parent-style-name="Textbody" style:family="paragraph">
      <style:paragraph-properties fo:margin-bottom="0in" fo:margin-left="0.1965in">
        <style:tab-stops/>
      </style:paragraph-properties>
      <style:text-properties style:font-name="Times New Roman" fo:color="#000000" fo:font-size="14pt" style:font-size-asian="14pt" fo:language="pl" fo:country="PL"/>
    </style:style>
    <style:style style:name="P64" style:parent-style-name="Textbody" style:family="paragraph">
      <style:paragraph-properties fo:margin-bottom="0in"/>
      <style:text-properties style:font-name="Times New Roman" fo:color="#000000" fo:font-size="14pt" style:font-size-asian="14pt" fo:language="pl" fo:country="PL"/>
    </style:style>
    <style:style style:name="P65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color="#000000" fo:font-size="14pt" style:font-size-asian="14pt" fo:language="pl" fo:country="PL"/>
    </style:style>
    <style:style style:name="P66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67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68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color="#000000" fo:font-size="14pt" style:font-size-asian="14pt" fo:language="pl" fo:country="PL"/>
    </style:style>
    <style:style style:name="P69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70" style:parent-style-name="Textbody" style:family="paragraph">
      <style:paragraph-properties fo:text-align="justify" fo:margin-bottom="0in" style:line-height-at-least="0.25in"/>
      <style:text-properties style:font-name="Georgia, serif" fo:color="#000000" fo:font-size="13.5pt" style:font-size-asian="13.5pt" fo:language="pl" fo:country="PL"/>
    </style:style>
    <style:style style:name="P71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72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fo:color="#000000" fo:font-size="14pt" style:font-size-asian="14pt" fo:language="pl" fo:country="PL"/>
    </style:style>
    <style:style style:name="P73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74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75" style:parent-style-name="Textbody" style:family="paragraph">
      <style:paragraph-properties fo:text-align="justify" fo:margin-bottom="0in" style:line-height-at-least="0.25in"/>
    </style:style>
    <style:style style:name="T76" style:parent-style-name="Domyślnaczcionkaakapitu" style:family="text">
      <style:text-properties fo:color="#000000" fo:language="pl" fo:country="PL"/>
    </style:style>
    <style:style style:name="T77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78" style:parent-style-name="Textbody" style:family="paragraph">
      <style:paragraph-properties fo:text-align="justify" fo:margin-bottom="0in" style:line-height-at-least="0.25in"/>
    </style:style>
    <style:style style:name="T79" style:parent-style-name="Domyślnaczcionkaakapitu" style:family="text">
      <style:text-properties fo:color="#000000" fo:language="pl" fo:country="PL"/>
    </style:style>
    <style:style style:name="T80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81" style:parent-style-name="Textbody" style:family="paragraph">
      <style:paragraph-properties fo:text-align="justify" fo:margin-bottom="0in" style:line-height-at-least="0.25in"/>
    </style:style>
    <style:style style:name="T82" style:parent-style-name="Domyślnaczcionkaakapitu" style:family="text">
      <style:text-properties fo:color="#000000" fo:language="pl" fo:country="PL"/>
    </style:style>
    <style:style style:name="T83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84" style:parent-style-name="Textbody" style:family="paragraph">
      <style:paragraph-properties fo:text-align="justify" fo:margin-bottom="0in" style:line-height-at-least="0.25in"/>
    </style:style>
    <style:style style:name="T85" style:parent-style-name="Domyślnaczcionkaakapitu" style:family="text">
      <style:text-properties fo:color="#000000" fo:language="pl" fo:country="PL"/>
    </style:style>
    <style:style style:name="T86" style:parent-style-name="Domyślnaczcionkaakapitu" style:family="text">
      <style:text-properties style:font-name="Times New Roman" fo:color="#000000" fo:font-size="14pt" style:font-size-asian="14pt" fo:language="pl" fo:country="PL"/>
    </style:style>
    <style:style style:name="P87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88" style:parent-style-name="Textbody" style:family="paragraph">
      <style:paragraph-properties fo:text-align="justify" fo:margin-bottom="0in" style:line-height-at-least="0.25in"/>
      <style:text-properties style:font-name="Times New Roman" fo:color="#000000" fo:font-size="14pt" style:font-size-asian="14pt" fo:language="pl" fo:country="PL"/>
    </style:style>
    <style:style style:name="P89" style:parent-style-name="Textbody" style:family="paragraph">
      <style:paragraph-properties fo:text-align="justify" fo:margin-bottom="0in" style:line-height-at-least="0.25in"/>
    </style:style>
    <style:style style:name="T90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91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92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93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94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  <style:style style:name="T95" style:parent-style-name="Domyślnaczcionkaakapitu" style:family="text">
      <style:text-properties style:font-name="Times New Roman" fo:font-weight="bold" style:font-weight-asian="bold" fo:color="#000000" fo:font-size="14pt" style:font-size-asian="14pt" fo:language="pl" fo:country="PL"/>
    </style:style>
  </office:automatic-styles>
  <office:body>
    <office:text text:use-soft-page-breaks="true">
      <text:h text:style-name="P1" text:outline-level="1"><text:span text:style-name="T2"><text:s text:c="2"/>Regulamin<text:s/></text:span><text:span text:style-name="T3">Gminnego<text:s/></text:span><text:span text:style-name="T4">Konkursu</text:span><text:span text:style-name="T5"><text:s/>Plastycznego</text:span></text:h>
      <text:h text:style-name="P6" text:outline-level="1"><text:span text:style-name="T7">„Moja ozdoba<text:s/></text:span><text:span text:style-name="T8">wielkanocna.</text:span><text:span text:style-name="T9">”</text:span><text:span text:style-name="T10"><text:s/></text:span></text:h>
      <text:p text:style-name="P11"/>
      <text:p text:style-name="P12">1. ORGANIZATOR<text:s/><text:s/>KONKURSU:</text:p>
      <text:p text:style-name="P13">Organizatorem konkursu jest Gminna Biblioteka Publiczna w Borzęcinie wraz<text:s/><text:s text:c="11"/>z filiami w Bielczy i<text:s/>Przyborowie.</text:p>
      <text:p text:style-name="P14"/>
      <text:p text:style-name="P15">2. WARUNKI UCZESTNICTWA:</text:p>
      <text:p text:style-name="P16">-<text:s/>uczestnikiem konkursu może zostać każdy czytelnik biblioteki</text:p>
      <text:p text:style-name="P17"><text:span text:style-name="T18">-</text:span><text:span text:style-name="T19"> </text:span><text:span text:style-name="T20">uczestnik może<text:s/></text:span><text:span text:style-name="T21">przedstawić jeden projekt</text:span></text:p>
      <text:p text:style-name="P22"><text:span text:style-name="T23">-</text:span><text:span text:style-name="T24"> </text:span><text:span text:style-name="T25">p</text:span><text:span text:style-name="T26">racą konkursową <text:s/>może być kartka świąteczna</text:span><text:span text:style-name="T27"><text:s/></text:span><text:span text:style-name="T28">czy<text:s/></text:span><text:span text:style-name="T29">inna ozdoba</text:span><text:span text:style-name="T30"><text:s/>z możliwością<text:s/></text:span><text:span text:style-name="T31"><text:s/></text:span><text:span text:style-name="T32">wykorzystania jej w koszyczku, na</text:span><text:span text:style-name="T33"> oknie, na stole, drzwiach itp.</text:span></text:p>
      <text:p text:style-name="P34"><text:span text:style-name="T35">– </text:span><text:span text:style-name="T36">tworzone na konkurs prace powinny być</text:span><text:span text:style-name="T37"><text:s/>podpisane</text:span><text:span text:style-name="T38">: imię i nazwisko,<text:s/></text:span><text:span text:style-name="T39"><text:s/></text:span><text:span text:style-name="T40">miejscowość,<text:s/></text:span><text:span text:style-name="T41"><text:s/></text:span><text:span text:style-name="T42">nr telefonu.</text:span></text:p>
      <text:p text:style-name="P43"><text:span text:style-name="T44">Prace</text:span><text:span text:style-name="T45"><text:s/>oceniane</text:span><text:span text:style-name="T46"><text:s/></text:span><text:span text:style-name="T47">będą</text:span><text:span text:style-name="T48"><text:s/>w </text:span><text:span text:style-name="T49">trzech</text:span><text:span text:style-name="T50"><text:s/></text:span><text:span text:style-name="T51">kategoriach<text:s/></text:span><text:span text:style-name="T52">wiekowych:</text:span></text:p>
      <text:p text:style-name="P53">I    dzieci do lat<text:s/>12</text:p>
      <text:p text:style-name="P54">II   młodzież<text:s/><text:s/>od<text:s/>13-18<text:s/>lat</text:p>
      <text:p text:style-name="P55">III<text:s/><text:s/>osoby<text:s/><text:s/>powyżej 18 r.ż.</text:p>
      <text:p text:style-name="P56"/>
      <text:p text:style-name="P57">3.      CELE KONKURSU:</text:p>
      <text:p text:style-name="P58">-<text:s/><text:s/>rozwijanie wyobraźni oraz pobudzanie aktywności twórczej<text:s/></text:p>
      <text:p text:style-name="P59">- <text:s/>rozwijanie wrażliwości estetycznej</text:p>
      <text:p text:style-name="P60"><text:s/>- <text:s/>stworzenie możliwości prezentacji własnych dokonań twórczych</text:p>
      <text:p text:style-name="P61">- <text:s/>powrót do tradycji<text:s/>wykonywania ozdób wielkanocnych</text:p>
      <text:p text:style-name="P62">- <text:s/>umożliwienie przedstawienia własnej wizji, nastroju oraz tradycji Świąt Wielkanocnych</text:p>
      <text:p text:style-name="P63">-<text:s/>praktykowanie postaw eko i przyjaznych naszej planecie.</text:p>
      <text:p text:style-name="P64"/>
      <text:p text:style-name="P65">4.      ZADANIE KONKURSOWE:</text:p>
      <text:p text:style-name="P66">Ozdoby wielkanocne<text:s/>należy wykonać<text:s/>dowolną techniką, preferowane jest użycie materiałów naturalnych oraz recyklingowych tj.: drewno, sznurek, suszki, papier, różnego rodzaju ziarna itp.</text:p>
      <text:p text:style-name="P67"/>
      <text:p text:style-name="P68">5.      TERMIN<text:s/><text:s/>I <text:s/>WARUNKI<text:s/><text:s/>DOSTARCZENIA<text:s/><text:s/>PRAC:</text:p>
      <text:p text:style-name="P69">Prace należy dostarczyć<text:s/>do 31 marca 2021 r. do biblioteki w<text:s/>której jest się czytelnikiem.</text:p>
      <text:p text:style-name="P70"/>
      <text:p text:style-name="P71"/>
      <text:soft-page-break/>
      <text:p text:style-name="P72">6.    OCENA<text:s/><text:s/>PRAC<text:s/><text:s/>I <text:s/>ZASADY<text:s/><text:s/>PRZYZNAWANIA<text:s/><text:s/>NAGRÓD:</text:p>
      <text:p text:style-name="P73">1) O wyłonieniu zwycięzców konkursu zdecyduje Jury powołane przez organizatora.</text:p>
      <text:p text:style-name="P74">2)  Prace oceniane będą zgodnie z następującymi kryteriami:</text:p>
      <text:p text:style-name="P75"><text:span text:style-name="T76">– </text:span><text:span text:style-name="T77">oryginalność</text:span></text:p>
      <text:p text:style-name="P78"><text:span text:style-name="T79">– </text:span><text:span text:style-name="T80">pomysłowość</text:span></text:p>
      <text:p text:style-name="P81"><text:span text:style-name="T82">– </text:span><text:span text:style-name="T83">estetyka wykonania</text:span></text:p>
      <text:p text:style-name="P84"><text:span text:style-name="T85">– </text:span><text:span text:style-name="T86">zastosowanie elementów ekologicznych i recyklingowych.</text:span></text:p>
      <text:p text:style-name="P87">3)  Organizator przewiduje wyróżnienia, dyplomy oraz nagrody rzeczowe w każdej kategorii wiekowej.</text:p>
      <text:p text:style-name="P88">4)  Zwycięzcy zostaną poinformowani o terminie<text:s/>wręczenia dyplomów oraz nagród po rozstrzygnięciu konkursu .</text:p>
      <text:p text:style-name="P89"><text:span text:style-name="T90">7.   </text:span><text:span text:style-name="T91">Otrzymane prace prze</text:span><text:span text:style-name="T92">chodzę na własność organizatora z których planuj</text:span><text:span text:style-name="T93">e<text:s/></text:span><text:span text:style-name="T94">się utworzenie</text:span><text:span text:style-name="T95"><text:s/>wy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language="pl" fo:country="P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</meta:initial-creator>
    <dc:creator>biblioteka</dc:creator>
    <meta:creation-date>2017-10-20T23:40:00Z</meta:creation-date>
    <dc:date>2021-03-01T12:13:00Z</dc:date>
    <meta:template xlink:href="Normal" xlink:type="simple"/>
    <meta:editing-cycles>3</meta:editing-cycles>
    <meta:editing-duration>PT2460S</meta:editing-duration>
    <meta:document-statistic meta:page-count="2" meta:paragraph-count="4" meta:word-count="295" meta:character-count="2064" meta:row-count="14" meta:non-whitespace-character-count="1773"/>
  </office:meta>
</office:document-meta>
</file>